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807d"/>
    </style:style>
    <style:style style:name="P8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0f2f93" officeooo:paragraph-rsid="001a0985" style:font-name-asian="Verdana1" style:font-size-asian="11pt" style:font-weight-asian="normal" style:font-name-complex="Verdana1" style:font-size-complex="11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0f2f93" officeooo:paragraph-rsid="001a0985" style:font-name-asian="Verdana1" style:font-size-asian="11pt" style:font-weight-asian="normal" style:font-name-complex="Verdana1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1ab2d5" officeooo:paragraph-rsid="0020807d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1ab2d5" officeooo:paragraph-rsid="001ab2d5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bold" officeooo:rsid="000e24a9" officeooo:paragraph-rsid="0020807d" style:font-name-asian="Verdana1" style:font-size-asian="11pt" style:font-weight-asian="bold" style:font-name-complex="Verdana1" style:font-size-complex="11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officeooo:paragraph-rsid="001a0985"/>
    </style:style>
    <style:style style:name="P14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bold" officeooo:rsid="001b5b01" officeooo:paragraph-rsid="001b5b01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Verdana1" fo:font-size="11pt" fo:letter-spacing="normal" fo:language="es" fo:country="ES" fo:font-style="normal" style:text-underline-style="none" fo:font-weight="bold" officeooo:rsid="00207008" officeooo:paragraph-rsid="001b5b01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font-name="Verdana1" fo:font-size="12pt" fo:letter-spacing="normal" fo:language="es" fo:country="ES" fo:font-style="normal" style:text-underline-style="none" fo:font-weight="bold" officeooo:rsid="000e24a9" style:font-name-asian="Verdana1" style:font-size-asian="12pt" style:font-weight-asian="bold" style:font-name-complex="Verdana1" style:font-size-complex="12pt" style:font-weight-complex="bold"/>
    </style:style>
    <style:style style:name="T3" style:family="text">
      <style:text-properties fo:font-variant="normal" fo:text-transform="none" fo:color="#000000" style:font-name="Verdana1" fo:font-size="12pt" fo:letter-spacing="normal" fo:language="es" fo:country="ES" fo:font-style="normal" style:text-underline-style="none" fo:font-weight="bold" officeooo:rsid="000f2f93" style:font-name-asian="Verdana1" style:font-size-asian="12pt" style:font-weight-asian="bold" style:font-name-complex="Verdana1" style:font-size-complex="12pt" style:font-weight-complex="bold"/>
    </style:style>
    <style:style style:name="T4" style:family="text"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0f2f93" style:font-name-asian="Verdana1" style:font-size-asian="11pt" style:font-weight-asian="normal" style:font-name-complex="Verdana1" style:font-size-complex="11pt" style:font-weight-complex="normal"/>
    </style:style>
    <style:style style:name="T5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officeooo:rsid="001e6122"/>
    </style:style>
    <style:style style:name="T7" style:family="text">
      <style:text-properties style:font-name="Verdana1" fo:font-size="11pt" style:font-size-asian="11pt" style:font-name-complex="Verdana1" style:font-size-complex="11pt"/>
    </style:style>
    <style:style style:name="T8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16cb38" style:font-size-asian="11pt" style:font-weight-asian="bold" style:font-name-complex="Verdana1" style:font-size-complex="11pt"/>
    </style:style>
    <style:style style:name="T10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font-weight="bold" officeooo:rsid="00187ddf" style:font-size-asian="11pt" style:font-weight-asian="bold" style:font-name-complex="Verdana1" style:font-size-complex="11pt"/>
    </style:style>
    <style:style style:name="T12" style:family="text">
      <style:text-properties style:font-name="Verdana1" fo:font-size="11pt" fo:font-weight="bold" officeooo:rsid="001ab2d5" style:font-size-asian="11pt" style:font-weight-asian="bold" style:font-name-complex="Verdana1" style:font-size-complex="11pt"/>
    </style:style>
    <style:style style:name="T13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1ab2d5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1b617f" style:font-size-asian="11pt" style:font-weight-asian="normal" style:font-name-complex="Verdana1" style:font-size-complex="11pt" style:font-weight-complex="normal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fo:font-weight="normal" officeooo:rsid="001dfce2" style:font-weight-asian="normal" style:font-weight-complex="normal"/>
    </style:style>
    <style:style style:name="T21" style:family="text">
      <style:text-properties fo:font-weight="normal" officeooo:rsid="001ab2d5" style:font-weight-asian="normal" style:font-weight-complex="normal"/>
    </style:style>
    <style:style style:name="T22" style:family="text">
      <style:text-properties officeooo:rsid="001bea54"/>
    </style:style>
    <style:style style:name="T23" style:family="text">
      <style:text-properties officeooo:rsid="001f03cb"/>
    </style:style>
    <style:style style:name="T24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6">Diputadas y </text:span>Diputados de Santa Fe:</text:p>
      <text:p text:style-name="P7"><text:span text:style-name="T7">La Comisión de Transporte ha considerado el Proyecto de Comunicación </text:span><text:span text:style-name="T8">Nº</text:span><text:span text:style-name="T9">3</text:span><text:span text:style-name="T12">9337</text:span><text:span text:style-name="T10">-CD-</text:span><text:span text:style-name="T11">F</text:span><text:span text:style-name="T12">P-PDP</text:span><text:span text:style-name="T13">, de</text:span><text:span text:style-name="T14">l </text:span><text:span text:style-name="T15">Diputado </text:span><text:span text:style-name="T17">Gabriel Real</text:span><text:span text:style-name="T14">, por el cual se solicita </text:span><text:span text:style-name="T15">a través del organismo </text:span><text:span text:style-name="T17">correspondiente</text:span><text:span text:style-name="T15">, disponga </text:span><text:bookmark text:name="caratula36404"/><text:span text:style-name="T17">arbitrar los medios necesarios y declare el estado de </text:span><text:span text:style-name="T18">E</text:span><text:span text:style-name="T17">mergencia para el sector de </text:span><text:span text:style-name="T18">T</text:span><text:span text:style-name="T17">ransporte de pasajeros abocado al </text:span><text:span text:style-name="T18">S</text:span><text:span text:style-name="T17">ervicio de </text:span><text:span text:style-name="T18">T</text:span><text:span text:style-name="T17">urismo </text:span><text:span text:style-name="T18">N</text:span><text:span text:style-name="T17">acional e </text:span><text:span text:style-name="T18">I</text:span><text:span text:style-name="T17">nternaci</text:span><text:span text:style-name="T18">o</text:span><text:span text:style-name="T17">nal</text:span><text:span text:style-name="T16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13"><text:span text:style-name="T2"><text:s/></text:span><text:span text:style-name="T3">PROYECTO DE COMUNICACIÓN</text:span><text:span text:style-name="T4"> </text:span></text:p>
      <text:p text:style-name="P8"/>
      <text:p text:style-name="P12"><text:span text:style-name="T19">La Cámara de Diputados de la Provincia vería con agrado que el Poder Ejecutivo, </text:span><text:span text:style-name="T20">por intermedio</text:span><text:span text:style-name="T19"> del organismo que corresponda, </text:span><text:span text:style-name="T21">arbitre los medios necesarios y declare el Estado de Emergencia para el sector de Transporte de Pasajeros abocado al Servicio de Turismo Nacional e Internacional, con retroactividad al día 20 de marzo próximo pasado, siendo una de las actividades que primero cesó en sus actividades en el marco del Decreto Nacional Nº 297/20 y aún hoy no figura en las excepciones habilitadas. Solicitamos se contemple en ese sentido:</text:span></text:p>
      <text:p text:style-name="P10"/>
      <text:p text:style-name="P11">a - eximir del pago de Tasas y Tributos Nacionales y Provinciales a la actividad;</text:p>
      <text:p text:style-name="P11"/>
      <text:p text:style-name="P11">b - otorgar una compensación para amortizar de gastos fijos que no han cesado a pesar de la inactividad del sector;</text:p>
      <text:p text:style-name="P11"/>
      <text:p text:style-name="P11">c - otorgar prórroga en los vencimientos de las habilitaciones y vida útil de las unidades si las condiciones así lo habilitan realizada las respectivas Verificación Técnica Vehicular; y,</text:p>
      <text:p text:style-name="P11"/>
      <text:p text:style-name="P11"/>
      <text:p text:style-name="P11"><text:soft-page-break/>d - extender por 180 días los vencimientos de trámites y sus pagos.</text:p>
      <text:p text:style-name="P9"/>
      <text:p text:style-name="P15">Sala de la Comisión <text:span text:style-name="T22">en Meet</text:span>, <text:span text:style-name="T23">7 de octubre de 2020.</text:span></text:p>
      <text:p text:style-name="P15"/>
      <text:p text:style-name="P16">FIRMANTES: <text:span text:style-name="T24">GARCÍA – PACCHIOTTI - GARIBAY - 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8-04T10:02:10.924546449</meta:creation-date>
    <meta:editing-cycles>7</meta:editing-cycles>
    <meta:editing-duration>PT9M33S</meta:editing-duration>
    <meta:generator>LibreOffice/6.3.4.2$Linux_X86_64 LibreOffice_project/30$Build-2</meta:generator>
    <dc:date>2020-10-07T13:50:28.235009478</dc:date>
    <meta:document-statistic meta:table-count="0" meta:image-count="1" meta:object-count="0" meta:page-count="2" meta:paragraph-count="13" meta:word-count="295" meta:character-count="1885" meta:non-whitespace-character-count="1548"/>
  </office:meta>
</office:document-meta>
</file>